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4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8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Comandante en Jefe&quot;;&quot;Director&quot;;&quot;Director Ejecutivo&quot;;&quot;Director General&quot;;&quot;Director Nacional&quot;;&quot;General Director&quot;;&quot;Gobernador&quot;;&quot;Intendente&quot;;&quot;Ministro&quot;;&quot;Presidente&quot;;&quot;Presidente de la República&quot;;&quot;Secretario Ejecutivo&quot;;&quot;Subsecretario&quot;;&quot;Superintendente&quot;;&quot;Vicepresidente Ejecutivo&quot;)" table:allow-empty-cell="true" table:display-list="unsorted" table:base-cell-address="Hoja1.D2"/>
        <table:content-validation table:name="val2" table:condition="of:cell-content-is-in-list(&quot;Intereses&quot;;&quot;Patrimonio&quot;)" table:allow-empty-cell="true" table:display-list="unsorted" table:base-cell-address="Hoja1.E2">
          <table:error-message table:message-type="stop" table:display="true"/>
        </table:content-validation>
      </table:content-validations>
      <table:table table:name="Hoja1" table:style-name="ta1" table:print="false">
        <office:forms form:automatic-focus="false" form:apply-design-mode="false"/>
        <table:table-column table:style-name="co1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50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Nombres</text:p>
          </table:table-cell>
          <table:table-cell table:style-name="ce1" office:value-type="string">
            <text:p>Apellido Paterno</text:p>
          </table:table-cell>
          <table:table-cell table:style-name="ce1" office:value-type="string">
            <text:p>Apellido Materno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Tipo de declaración</text:p>
          </table:table-cell>
          <table:table-cell table:style-name="ce1" office:value-type="string">
            <text:p>Fecha de la declaración</text:p>
            <text:p>(dd/mm/aaaa)</text:p>
          </table:table-cell>
          <table:table-cell table:style-name="ce1" office:value-type="string">
            <text:p>Enlace al archivo correspondiente</text:p>
          </table:table-cell>
          <table:table-cell table:style-name="ce3" table:number-columns-repeated="1017"/>
        </table:table-row>
        <table:table-row table:style-name="ro2" table:number-rows-repeated="65534">
          <table:table-cell table:number-columns-repeated="3"/>
          <table:table-cell table:content-validation-name="val1"/>
          <table:table-cell table:content-validation-name="val2"/>
          <table:table-cell table:number-columns-repeated="1019"/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1019"/>
        </table:table-row>
      </table:table>
      <table:table table:name="Hoja2" table:style-name="ta2" table:print="false">
        <table:table-column table:style-name="co4" table:number-columns-repeated="1024" table:default-cell-style-name="Default"/>
        <table:table-row table:style-name="ro2">
          <table:table-cell table:style-name="ce5" office:value-type="string">
            <text:p>MINISTRO</text:p>
          </table:table-cell>
          <table:table-cell/>
          <table:table-cell office:value-type="string">
            <text:p>Ministro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Subsecretario</text:p>
          </table:table-cell>
          <table:table-cell/>
          <table:table-cell office:value-type="string">
            <text:p>Subsecretar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MINISTRA</text:p>
          </table:table-cell>
          <table:table-cell/>
          <table:table-cell office:value-type="string">
            <text:p>Secretario Ejecutivo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Secretario Ejecutivo</text:p>
          </table:table-cell>
          <table:table-cell/>
          <table:table-cell office:value-type="string">
            <text:p>Director Nacional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Director Nacional </text:p>
          </table:table-cell>
          <table:table-cell/>
          <table:table-cell office:value-type="string">
            <text:p>Director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Director Nacional</text:p>
          </table:table-cell>
          <table:table-cell/>
          <table:table-cell office:value-type="string">
            <text:p>Director Ejecutivo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Vicepresidente Ejecutivo</text:p>
          </table:table-cell>
          <table:table-cell/>
          <table:table-cell office:value-type="string">
            <text:p>Superindendente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Ministra Directora</text:p>
          </table:table-cell>
          <table:table-cell/>
          <table:table-cell office:value-type="string">
            <text:p>Ministro Director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Director 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Director Ejecutivo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Superintendente <text:s/>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MINISTRO DIRECTOR</text:p>
          </table:table-cell>
          <table:table-cell table:number-columns-repeated="1023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8">28-06-2011</text:date>, <text:time>10:34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raddatz</meta:initial-creator>
    <meta:creation-date>2010-05-25T12:37:16</meta:creation-date>
    <dc:creator>Valentina Raddatz Pardo</dc:creator>
    <dc:date>2011-06-28T10:33:07</dc:date>
    <meta:document-statistic meta:table-count="2" meta:cell-count="27" meta:object-count="0"/>
    <meta:generator>OpenOffice.org/3.2$Win32 OpenOffice.org_project/320m18$Build-9502</meta:generator>
  </office:meta>
</office:document-meta>
</file>